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6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2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6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0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1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8" style:family="table-cell" style:parent-style-name="_19968__33324___22522__38534__24066__20844__36554__34389__32113__35336__26376__22577__34920_" style:data-style-name="N57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6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159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7" table:default-cell-style-name="ce1"/>
        <table:table-column table:style-name="co4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69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0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text:s text:c="15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1">
            <text:p>中 華 民 國 <text:s/>111年 5 月份 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890773" table:style-name="ce21">
            <text:p><text:s/>890,773<text:s/></text:p>
          </table:table-cell>
          <table:table-cell office:value-type="float" office:value="3667933.6" table:style-name="ce22">
            <text:p><text:s/>3,667,933.6<text:s/></text:p>
          </table:table-cell>
          <table:table-cell office:value-type="float" office:value="11266268" table:style-name="ce21">
            <text:p><text:s/>11,266,268<text:s/></text:p>
          </table:table-cell>
          <table:table-cell office:value-type="float" office:value="214043.18" table:style-name="ce68">
            <text:p>214,043<text:s/></text:p>
          </table:table-cell>
          <table:table-cell office:value-type="float" office:value="4454" table:style-name="ce23">
            <text:p><text:s/>4,454<text:s/>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9">
            <text:p><text:s/>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4">
            <text:p>營業車輛數</text:p>
          </table:table-cell>
          <table:table-cell office:value-type="string" table:style-name="ce34">
            <text:p>行車班次<text:s/><text:span text:style-name="T3">(</text:span>次<text:s/><text:span text:style-name="T3">)</text:span></text:p>
          </table:table-cell>
          <table:table-cell office:value-type="string" table:style-name="ce34">
            <text:p>客車行駛里程 (公里)</text:p>
          </table:table-cell>
          <table:table-cell table:style-name="ce35"/>
          <table:table-cell table:style-name="ce36"/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37">
            <text:p>總 <text:s text:c="7"/>計</text:p>
          </table:table-cell>
          <table:table-cell office:value-type="float" office:value="155" table:formula="of:=SUM([.C14:.C15])" table:style-name="ce38">
            <text:p><text:s/>155<text:s/></text:p>
          </table:table-cell>
          <table:table-cell office:value-type="float" office:value="26393" table:formula="of:=SUM([.D14:.D15])" table:style-name="ce39">
            <text:p><text:s/>26,393.0<text:s/></text:p>
          </table:table-cell>
          <table:table-cell office:value-type="float" office:value="496521.1" table:style-name="ce39">
            <text:p><text:s/>496,521.1<text:s/></text:p>
          </table:table-cell>
          <table:table-cell table:style-name="ce40"/>
          <table:table-cell table:style-name="ce41"/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42">
            <text:p>中型客車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5501" table:style-name="ce39">
            <text:p><text:s/>5,501.0<text:s/></text:p>
          </table:table-cell>
          <table:table-cell office:value-type="float" office:value="94019.5" table:style-name="ce44">
            <text:p><text:s/>94,019.5<text:s/></text:p>
          </table:table-cell>
          <table:table-cell table:style-name="ce45"/>
          <table:table-cell table:style-name="ce46"/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42">
            <text:p>大型客車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20892" table:style-name="ce44">
            <text:p><text:s/>20,892.0<text:s/></text:p>
          </table:table-cell>
          <table:table-cell office:value-type="float" office:value="402501.6" table:style-name="ce39">
            <text:p><text:s/>402,501.6<text:s/></text:p>
          </table:table-cell>
          <table:table-cell table:style-name="ce45"/>
          <table:table-cell table:style-name="ce46"/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47">
            <text:p><text:s/>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53">
            <text:p>備 <text:s text:c="7"/>註</text:p>
          </table:table-cell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24"/>
          <table:table-cell table:number-columns-repeated="16376"/>
        </table:table-row>
        <table:table-row table:style-name="ro2">
          <table:table-cell/>
          <table:table-cell table:number-columns-repeated="5" table:style-name="ce58"/>
          <table:table-cell office:value-type="string" table:style-name="ce5">
            <text:p>民國 111 年 <text:s/>6 <text:s/>月8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8"/>
          <table:table-cell office:value-type="string" table:style-name="ce59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8"/>
          <table:table-cell table:number-columns-repeated="16377" table:style-name="ce1"/>
        </table:table-row>
        <table:table-row table:style-name="ro2">
          <table:table-cell/>
          <table:table-cell office:value-type="string" table:style-name="ce60">
            <text:p>製表</text:p>
          </table:table-cell>
          <table:table-cell office:value-type="string" table:style-name="ce61">
            <text:p>審核</text:p>
          </table:table-cell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office:value-type="string" table:style-name="ce62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0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style-name="ce63"/>
          <table:table-cell table:style-name="ce64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8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6">
            <text:p>資料來源：基隆市公共汽車管理處營運室。</text:p>
          </table:table-cell>
          <table:table-cell table:number-columns-repeated="4" table:style-name="ce4"/>
          <table:table-cell table:style-name="ce67"/>
          <table:table-cell table:number-columns-repeated="16377" table:style-name="ce1"/>
        </table:table-row>
        <table:table-row table:style-name="ro2">
          <table:table-cell/>
          <table:table-cell office:value-type="string" table:style-name="ce66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93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張昌榮</meta:initial-creator>
    <dc:creator>USER</dc:creator>
    <meta:creation-date>2022-04-07T08:03:55Z</meta:creation-date>
    <dc:date>2022-06-10T06:33:51Z</dc:date>
    <meta:print-date>2022-06-09T06:15:04Z</meta:print-date>
  </office:meta>
</office:document-meta>
</file>